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1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nslar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name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Adalet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Aile ve Tüketici Hizmetleri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">
            <text:p>Almanca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">
            <text:p>Arapça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">
            <text:p>Bahçecilik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">
            <text:p>Beden Eğitimi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">
            <text:p>Bilişim Teknolojileri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">
            <text:p>Biyoloji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">
            <text:p>Biyomedikal Cihaz Teknolojileri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">
            <text:p>Büro Yönetimi</text:p>
          </table:table-cell>
          <table:table-cell table:number-columns-repeated="16382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">
            <text:p>Coğrafya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">
            <text:p>Çince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">
            <text:p>Çocuk Gelişimi ve Eğitimi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">
            <text:p>Denizcilik/Gemi Elektroniği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">
            <text:p>Denizcilik/Gemi Makineleri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">
            <text:p>Denizcilik/Gemi Yönetimi ve Kaptanlığı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">
            <text:p>Denizcilik/Su Ürünleri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">
            <text:p>Din Kült. ve Ahl.Bil.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">
            <text:p>Eğlence Hizmetleri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El San.Tek./El Sanatları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El San.Tek./Nakış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Elektrik-Elektronik Tek./Elektrik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2">
            <text:p>Elektrik-Elektronik Tek./Elektronik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Endüstriyel Otomasyon Teknolojileri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Felsefe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Fen Bilimleri/Fen ve Teknoloji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2">
            <text:p>Fizik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2">
            <text:p>Fransızca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Gazetecilik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Gemi Yapımı/Çelik Gemi Yapımı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2">
            <text:p>Gemi Yapımı/Gemi Ressamlığı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Gemi Yapımı/Tekne ve Yat Yapımı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Gıda Teknolojisi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2">
            <text:p>Giyim Üretim Teknolojisi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Görsel Sanatlar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2">
            <text:p>Grafik ve Fotoğraf/Fotoğraf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2">
            <text:p>Grafik ve Fotoğraf/Grafik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2">
            <text:p>Güzellik ve Saç Bakım Hizmetler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2">
            <text:p>Halkla İlişkiler ve Organizasyon Hizmetleri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2">
            <text:p>Harita-Tapu-Kadastro/Harita-Tapu-Kadastro Hukuk</text:p>
          </table:table-cell>
          <table:table-cell table:number-columns-repeated="16382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2">
            <text:p>Harita-Tapu-Kadastro/Harita-Tapu-Kadastro Tekniği</text:p>
          </table:table-cell>
          <table:table-cell table:number-columns-repeated="16382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2">
            <text:p>Hasta ve Yaşlı Hizmetleri</text:p>
          </table:table-cell>
          <table:table-cell table:number-columns-repeated="16382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2">
            <text:p>Hayvan Sağlığı</text:p>
          </table:table-cell>
          <table:table-cell table:number-columns-repeated="16382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2">
            <text:p>Hayvan Yetiştiriciliği</text:p>
          </table:table-cell>
          <table:table-cell table:number-columns-repeated="16382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2">
            <text:p>İ.H.L. Meslek Dersleri</text:p>
          </table:table-cell>
          <table:table-cell table:number-columns-repeated="16382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2">
            <text:p>İlköğretim Matematik Öğr.</text:p>
          </table:table-cell>
          <table:table-cell table:number-columns-repeated="16382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2">
            <text:p>İngilizce</text:p>
          </table:table-cell>
          <table:table-cell table:number-columns-repeated="16382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2">
            <text:p>İnşaat Tek./Yapı Dekorasyon</text:p>
          </table:table-cell>
          <table:table-cell table:number-columns-repeated="16382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2">
            <text:p>İnşaat Tek./Yapı Tasarımı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2">
            <text:p>İspanyolca</text:p>
          </table:table-cell>
          <table:table-cell table:number-columns-repeated="16382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2">
            <text:p>Kimya/Kimya Teknolojisi</text:p>
          </table:table-cell>
          <table:table-cell table:number-columns-repeated="16382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2">
            <text:p>Konaklama ve Seyahat Hizmetleri</text:p>
          </table:table-cell>
          <table:table-cell table:number-columns-repeated="16382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2">
            <text:p>Kuyumculuk Teknolojisi</text:p>
          </table:table-cell>
          <table:table-cell table:number-columns-repeated="16382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2">
            <text:p>Laboratuvar Hizmetleri</text:p>
          </table:table-cell>
          <table:table-cell table:number-columns-repeated="16382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2">
            <text:p>Makine Tek./Makine Model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2">
            <text:p>Makine Tek./Makine Ressamlığı</text:p>
          </table:table-cell>
          <table:table-cell table:number-columns-repeated="16382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2">
            <text:p>Makine Tek./Makine ve Kalıp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2">
            <text:p>Matbaa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2">
            <text:p>Matematik</text:p>
          </table:table-cell>
          <table:table-cell table:number-columns-repeated="16382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2">
            <text:p>Metal Teknolojisi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2">
            <text:p>Metalurji Teknolojisi</text:p>
          </table:table-cell>
          <table:table-cell table:number-columns-repeated="16382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2">
            <text:p>Mobilya ve İç Mekan Tasarımı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2">
            <text:p>Motorlu Araçlar Teknolojisi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2">
            <text:p>Muhasebe ve Finansman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2">
            <text:p>Müzik</text:p>
          </table:table-cell>
          <table:table-cell table:number-columns-repeated="16382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2">
            <text:p>Okul Öncesi Öğrt</text:p>
          </table:table-cell>
          <table:table-cell table:number-columns-repeated="16382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2">
            <text:p>Özel Eğitim</text:p>
          </table:table-cell>
          <table:table-cell table:number-columns-repeated="16382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2">
            <text:p>Pazarlama ve Perakende</text:p>
          </table:table-cell>
          <table:table-cell table:number-columns-repeated="16382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2">
            <text:p>Plastik Teknolojisi</text:p>
          </table:table-cell>
          <table:table-cell table:number-columns-repeated="16382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2">
            <text:p>Psikoloji</text:p>
          </table:table-cell>
          <table:table-cell table:number-columns-repeated="16382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2">
            <text:p>Radyo-Televizyon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2">
            <text:p>Ray.Sis.Tek./Ray.Sis.Elektrik-Elektronik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2">
            <text:p>Ray.Sis.Tek./Ray.Sis.İşletme</text:p>
          </table:table-cell>
          <table:table-cell table:number-columns-repeated="16382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2">
            <text:p>Ray.Sis.Tek./Ray.Sis.Makine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2">
            <text:p>Ray.Sis.Tek./Ray.Sis.Mekatronik</text:p>
          </table:table-cell>
          <table:table-cell table:number-columns-repeated="16382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2">
            <text:p>Rehberlik</text:p>
          </table:table-cell>
          <table:table-cell table:number-columns-repeated="16382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2">
            <text:p>Rusça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2">
            <text:p>Sağlık Bilgisi</text:p>
          </table:table-cell>
          <table:table-cell table:number-columns-repeated="16382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2">
            <text:p>Sağlık/Acil Sağlık Hizmetleri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2">
            <text:p>Sağlık/Çevre Sağlığı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2">
            <text:p>Sağlık/Diş Protez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2">
            <text:p>Sağlık/Hemşirelik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2">
            <text:p>Sağlık/Ortopedik Protez-Ortez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2">
            <text:p>Sağlık/Sağlık Hizmetleri Sekreterliği.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2">
            <text:p>Sağlık/Tıbbi Laboratuvar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2">
            <text:p>Sanat Tarihi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2">
            <text:p>Sanat ve Tasarım/Dekoratif Sanatlar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2">
            <text:p>Sanat ve Tasarım/İç Mekan Dekorasyon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2">
            <text:p>Seramik ve Cam Teknolojisi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2">
            <text:p>Sınıf Öğretmenliği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2">
            <text:p>Sosyal Bilgiler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2">
            <text:p>Tarım Tek./Bahçe Peyzaj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2">
            <text:p>Tarım Tek./Bahçe ve Tarla Bitkileri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2">
            <text:p>Tarım Tek./Tarım Makineleri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2">
            <text:p>Tarih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2">
            <text:p>Tasarım Teknolojileri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2">
            <text:p>Teknoloji ve Tasarım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2">
            <text:p>Tekstil Tek./Tekstil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2">
            <text:p>Tekstil Tek./Tekstil Terbiye</text:p>
          </table:table-cell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2">
            <text:p>Tekstil Teknolojisi/Trikotaj</text:p>
          </table:table-cell>
          <table:table-cell table:number-columns-repeated="16382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2">
            <text:p>Tesisat Teknolojisi ve İklimlendirme</text:p>
          </table:table-cell>
          <table:table-cell table:number-columns-repeated="16382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2">
            <text:p>Türk Dili ve Edebiyatı</text:p>
          </table:table-cell>
          <table:table-cell table:number-columns-repeated="16382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2">
            <text:p>Türkçe</text:p>
          </table:table-cell>
          <table:table-cell table:number-columns-repeated="16382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2">
            <text:p>Uçak Bakım/Uçak Gövde-Motor</text:p>
          </table:table-cell>
          <table:table-cell table:number-columns-repeated="16382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2">
            <text:p>Uçak Bakımı/Uçak Elektroniği</text:p>
          </table:table-cell>
          <table:table-cell table:number-columns-repeated="16382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2">
            <text:p>Ulaştırma Hizmetleri</text:p>
          </table:table-cell>
          <table:table-cell table:number-columns-repeated="16382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2">
            <text:p>Yaşayan Diller ve Lehçeler</text:p>
          </table:table-cell>
          <table:table-cell table:number-columns-repeated="16382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2">
            <text:p>Yenilenebilir Enerji Teknolojileri</text:p>
          </table:table-cell>
          <table:table-cell table:number-columns-repeated="16382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2">
            <text:p>Yiyecek İçecek <text:s/>Hizmetleri</text:p>
          </table:table-cell>
          <table:table-cell table:number-columns-repeated="16382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y</meta:initial-creator>
    <dc:creator>my</dc:creator>
    <meta:creation-date>2021-04-30T09:50:55Z</meta:creation-date>
    <dc:date>2021-04-30T10:14:53Z</dc:date>
  </office:meta>
</office:document-meta>
</file>